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style:font-size-asian="11pt" style:font-name-complex="Verdana" style:font-size-complex="11pt" style:language-complex="zxx" style:country-complex="none"/>
    </style:style>
    <style:style style:name="P7"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8" style:family="paragraph" style:parent-style-name="Preformatted_20_Text">
      <style:text-properties style:font-name="Verdana" fo:font-size="11pt" style:font-size-asian="11pt" style:font-size-complex="11pt"/>
    </style:style>
    <style:style style:name="P9"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10"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11" style:family="paragraph" style:parent-style-name="Preformatted_20_Text" style:list-style-name="L1">
      <style:text-properties fo:font-variant="normal" fo:text-transform="none" fo:color="#000000" style:font-name="Verdana" fo:font-size="11pt" fo:letter-spacing="normal" fo:language="es" fo:country="AR" fo:font-style="normal" fo:font-weight="normal" style:font-size-asian="11pt" style:font-name-complex="Verdana" style:font-size-complex="11pt" style:language-complex="zxx" style:country-complex="none"/>
    </style:style>
    <style:style style:name="P12" style:family="paragraph" style:parent-style-name="Preformatted_20_Text" style:list-style-name="L1">
      <style:text-properties fo:font-variant="normal" fo:text-transform="none" fo:color="#000000" style:font-name="Verdana" fo:font-size="11pt" fo:letter-spacing="normal" fo:font-style="normal" fo:font-weight="normal" style:font-size-asian="11pt" style:font-size-complex="11pt"/>
    </style:style>
    <style:style style:name="P13" style:family="paragraph" style:parent-style-name="Preformatted_20_Text" style:list-style-name="L1">
      <style:text-properties style:font-name="Verdana" fo:font-size="11pt" style:font-size-asian="11pt" style:font-size-complex="11pt"/>
    </style:style>
    <style:style style:name="P14" style:family="paragraph" style:parent-style-name="Preformatted_20_Text" style:list-style-name="L1">
      <style:paragraph-properties fo:margin-top="0cm" fo:margin-bottom="0.499cm"/>
      <style:text-properties style:font-name="Verdana" fo:font-size="11pt" style:font-size-asian="11pt" style:font-size-complex="11pt"/>
    </style:style>
    <style:style style:name="T1" style:family="text">
      <style:text-properties style:font-name="Verdana" fo:language="es" fo:country="AR" style:font-name-complex="Verdana"/>
    </style:style>
    <style:style style:name="T2" style:family="text">
      <style:text-properties style:font-name="Verdana" fo:language="es" fo:country="AR" fo:font-weight="bold" style:font-weight-asian="bold" style:font-name-complex="Verdana"/>
    </style:style>
    <style:style style:name="T3" style:family="text">
      <style:text-properties style:font-name="Verdana" style:font-name-complex="Verdana" style:language-complex="zxx" style:country-complex="none"/>
    </style:style>
    <style:style style:name="T4" style:family="text">
      <style:text-properties fo:color="#000000" style:font-name="Verdana" fo:language="es" fo:country="AR" style:font-name-complex="Verdana" style:language-complex="zxx" style:country-complex="none"/>
    </style:style>
    <style:style style:name="T5" style:family="text">
      <style:text-properties fo:color="#000000" style:font-name="Verdana" fo:language="es" fo:country="ES" fo:font-weight="normal" style:font-name-asian="Times New Roman" style:language-asian="zh" style:country-asian="CN" style:font-weight-asian="normal" style:font-name-complex="Verdana" style:language-complex="ar" style:country-complex="SA" style:font-weight-complex="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language="es" fo:country="AR" fo:font-style="normal" fo:font-weight="normal" style:font-name-asian="Verdana" style:font-name-complex="Verdana" style:language-complex="zxx" style:country-complex="none"/>
    </style:style>
    <style:style style:name="T8" style:family="text">
      <style:text-properties fo:font-variant="normal" fo:text-transform="none" fo:color="#000000" fo:letter-spacing="normal" fo:language="es" fo:country="AR" fo:font-style="normal" fo:font-weight="normal" style:font-name-complex="Verdana" style:language-complex="zxx" style:country-complex="none"/>
    </style:style>
    <style:style style:name="T9" style:family="text">
      <style:text-properties fo:font-weight="bold" style:font-weight-asian="bold"/>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Diputadas y Diputados de Santa Fe:</text:p>
      <text:p text:style-name="P3"/>
      <text:p text:style-name="P7"><text:span text:style-name="T1">La Comisión de SEGURIDAD PUBLICA ha considerado el proyecto de Comunicación</text:span><text:span text:style-name="T2"> 28</text:span><text:span text:style-name="T2">3</text:span><text:span text:style-name="T2">2</text:span><text:span text:style-name="T2">2</text:span><text:span text:style-name="T2"> </text:span><text:span text:style-name="T2">ESF</text:span><text:span text:style-name="T1">, de l</text:span><text:span text:style-name="T1">a</text:span><text:span text:style-name="T1"> señor</text:span><text:span text:style-name="T1">a</text:span><text:span text:style-name="T1"> diputad</text:span><text:span text:style-name="T1">a</text:span><text:span text:style-name="T1"> </text:span><text:span text:style-name="T1">Obeid</text:span><text:span text:style-name="T1"> y </text:span><text:span text:style-name="T1">el señor diputado Lacava</text:span><text:span text:style-name="T1">; </text:span><text:span text:style-name="T1">p</text:span><text:span text:style-name="T5">or el cual se solicita, en relación al hecho delictivo ocurrido frente al domicilio particular del señor Gobernador de la Provincia, disponga informar respecto de las medidas tomadas desde el Ministerio de Seguridad para garantizar su seguridad</text:span><text:span text:style-name="T1">; </text:span><text:span text:style-name="T3">y, por las razones expuestas en los fundamentos y las que podrá dar el miembro informante, </text:span><text:span text:style-name="T4">aconseja la aprobación </text:span><text:span text:style-name="T4">siguiente texto:</text:span></text:p>
      <text:p text:style-name="P6"/>
      <text:p text:style-name="P8"><text:span text:style-name="T7">“</text:span><text:span text:style-name="T8">La Cámara de Diputados de la Provincia de Santa Fe vería con agrado que el Poder Ejecutivo a través del organismo pertinente, en relación al hecho </text:span><text:span text:style-name="T8">o</text:span><text:span text:style-name="T6">currido frente al domicilio particular del Señor Gobernador de la Provincia, </text:span><text:span text:style-name="T8">informe:</text:span></text:p>
      <text:list xml:id="list8442418931" text:style-name="L1">
        <text:list-item>
          <text:p text:style-name="P11">cual era el protocolo u operativo de seguridad para garantizar la seguridad del Señor Gobernador al momento del mismo;</text:p>
        </text:list-item>
        <text:list-item>
          <text:p text:style-name="P12">cual es la comisaria que debe velar por la seguridad de los vecinos del Barrio Alberdi, cantidad de móviles, cantidad de personal policial y destino asignado al momento del mismo;</text:p>
        </text:list-item>
        <text:list-item>
          <text:p text:style-name="P13"><text:span text:style-name="T6">cual es el nuevo protocolo </text:span><text:span text:style-name="T8">u operativo de </text:span><text:span text:style-name="T8">seguridad para garantizar la seguridad del Señor Gobernado</text:span><text:span text:style-name="T8">r, cantidad de móviles, cantidad de personal policial y destino asignado;</text:span></text:p>
        </text:list-item>
        <text:list-item>
          <text:p text:style-name="P13"><text:span text:style-name="T6">c</text:span><text:span text:style-name="T6">uales fueron los resultados que arrojaron las cámaras de seguridad ubicadas en </text:span><text:span text:style-name="T6">l</text:span><text:span text:style-name="T6">a zona, </text:span><text:span text:style-name="T6">si no f</text:span><text:span text:style-name="T6">uncionaban todas, </text:span><text:span text:style-name="T6">cuales </text:span><text:span text:style-name="T6">fueron las causales; </text:span><text:span text:style-name="T6">y, </text:span></text:p>
        </text:list-item>
        <text:list-item>
          <text:p text:style-name="P14"><text:span text:style-name="T6">si</text:span><text:span text:style-name="T6"> se han producido relevos, traslados, sumarios administrativos u otras medidas dentro de la fuerza policial.”</text:span></text:p>
        </text:list-item>
      </text:list>
      <text:p text:style-name="P3"><text:span text:style-name="T9">Sala de la Comisión, </text:span><text:span text:style-name="T9">13</text:span><text:span text:style-name="T9">-11-13</text:span></text:p>
      <text:p text:style-name="P5"/>
      <text:p text:style-name="P5">FIRMANTES: ACUÑA – TONIOLLI – MASTROCOLA – DANIEL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date>2013-11-14T14:00:30</dc:date>
    <meta:print-date>2013-10-30T13:46:13</meta:print-date>
    <meta:editing-cycles>39</meta:editing-cycles>
    <meta:editing-duration>PT2H38M51S</meta:editing-duration>
    <meta:generator>LibreOffice/3.5$Linux_X86_64 LibreOffice_project/350m1$Build-2</meta:generator>
    <meta:printed-by>comisiones </meta:printed-by>
    <dc:creator>comisiones </dc:creator>
    <meta:document-statistic meta:table-count="0" meta:image-count="1" meta:object-count="0" meta:page-count="1" meta:paragraph-count="11" meta:word-count="268" meta:character-count="1667" meta:non-whitespace-character-count="1414"/>
    <meta:user-defined meta:name="Información 1"/>
    <meta:user-defined meta:name="Información 2"/>
    <meta:user-defined meta:name="Información 3"/>
    <meta:user-defined meta:name="Información 4"/>
  </office:meta>
</office:document-meta>
</file>